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text-properties fo:color="#FF0000"/>
    </style:style>
  </office:automatic-styles>
  <office:body>
    <office:text text:use-soft-page-breaks="true">
      <text:p text:style-name="P1">MSF Membership Application.</text:p>
      <text:p text:style-name="P2"/>
      <text:p text:style-name="Normal">BMFA Membership No _________________________________ (If applicable)</text:p>
      <text:p text:style-name="Normal">Under 18 Yes/No (Please Delete)</text:p>
      <text:p text:style-name="Normal">Title_________________</text:p>
      <text:p text:style-name="Normal">Surname____________________________</text:p>
      <text:p text:style-name="Normal">Forename___________________________</text:p>
      <text:p text:style-name="Normal">Address________________________________________</text:p>
      <text:p text:style-name="Normal">_________________________________________</text:p>
      <text:p text:style-name="Normal">_________________________________________</text:p>
      <text:p text:style-name="Normal">Postcode ______________________</text:p>
      <text:p text:style-name="Normal">Telephone_____________________ Mobile_____________________</text:p>
      <text:p text:style-name="Normal">Email ____________________________________________________</text:p>
      <text:p text:style-name="Normal">Date of Birth ________________________</text:p>
      <text:p text:style-name="Normal">Aircraft Types Flown ________________________________________</text:p>
      <text:p text:style-name="Normal">Radio Type (35MHz or 2.4Ghz)_________________________</text:p>
      <text:p text:style-name="Normal">2021 Fees<text:s/><text:tab/>BMFA<text:s/><text:tab/><text:tab/>MSF<text:s/><text:tab/><text:tab/>TOTAL</text:p>
      <text:p text:style-name="Normal">Seniors<text:s/><text:tab/><text:tab/>£40.00<text:tab/><text:tab/><text:s/>£70.00<text:tab/><text:tab/>£110.00</text:p>
      <text:p text:style-name="Normal">Juniors<text:tab/><text:tab/>£18.00<text:s/><text:tab/><text:tab/><text:s/>£35.00<text:s/><text:tab/><text:tab/>£53.00</text:p>
      <text:p text:style-name="Normal">Family Partners £27.00<text:tab/><text:tab/><text:s/>£37.00<text:s/><text:s text:c="13"/>£64.00</text:p>
      <text:p text:style-name="Normal">Family Juniors /</text:p>
      <text:p text:style-name="Normal">Student<text:s/><text:tab/>BMFA Fee<text:tab/>£35.00<text:s/><text:tab/><text:tab/></text:p>
      <text:p text:style-name="P3">New Member Joining Fee £60.00</text:p>
      <text:p text:style-name="Normal"> Membership year runs from January to December</text:p>
      <text:p text:style-name="Normal"> Cheque made payable to – Mid-Sussex Flyers. Or by Bank Transfer details on request</text:p>
      <text:p text:style-name="Normal"> A six month probationary period will apply to all new members. The Mid</text:p>
      <text:p text:style-name="Normal">Sussex Flyers committee reserve the right to continue membership and</text:p>
      <text:p text:style-name="Normal">renewal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j Manning</meta:initial-creator>
    <dc:creator>Taj Manning</dc:creator>
    <meta:creation-date>2021-12-04T14:07:00Z</meta:creation-date>
    <dc:date>2021-12-04T14:07:00Z</dc: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71" meta:row-count="8" meta:non-whitespace-character-count="998"/>
  </office:meta>
</office:document-meta>
</file>